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2" style:family="paragraph" style:parent-style-name="Table_20_Contents">
      <style:paragraph-properties fo:text-align="start" style:justify-single-word="false"/>
      <style:text-properties fo:font-size="13pt" officeooo:paragraph-rsid="0000af98" style:font-size-asian="13pt" style:font-size-complex="13pt"/>
    </style:style>
    <style:style style:name="P3" style:family="paragraph" style:parent-style-name="Table_20_Contents">
      <style:paragraph-properties fo:text-align="start" style:justify-single-word="false"/>
      <style:text-properties fo:font-size="13pt" officeooo:rsid="0000af98" officeooo:paragraph-rsid="0000af98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3pt" fo:font-weight="bold" officeooo:rsid="0000af98" officeooo:paragraph-rsid="0000af98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00af98" officeooo:paragraph-rsid="0000af98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bold" officeooo:rsid="0000af98" officeooo:paragraph-rsid="0000af98" style:font-size-asian="13pt" style:font-weight-asian="bold" style:font-size-complex="13pt" style:font-weight-complex="bold"/>
    </style:style>
    <style:style style:name="T1" style:family="text">
      <style:text-properties officeooo:rsid="0000af98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officeooo:rsid="0000af98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0af98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CIENCES DE L’INGÉNIEUR</text:span> : <text:s text:c="28"/>NOM : <text:s text:c="27"/>CLASSE :</text:p>
      <text:p text:style-name="P5"/>
      <text:p text:style-name="P5">PORTAIL SET<text:span text:style-name="T3"> <text:s text:c="18"/></text:span>RÉPONSES QCM :<text:span text:style-name="T3"> Cocher la ou les bonnes réponses</text:span></text:p>
      <text:p text:style-name="P5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3">QUESTIONS</text:p>
          </table:table-cell>
          <table:table-cell table:style-name="Tableau1.A1" office:value-type="string">
            <text:p text:style-name="P3"><text:s text:c="2"/>RÉPONSE <text:span text:style-name="T5">A</text:span></text:p>
          </table:table-cell>
          <table:table-cell table:style-name="Tableau1.A1" office:value-type="string">
            <text:p text:style-name="P3"><text:s text:c="2"/>RÉPONSE <text:span text:style-name="T5">B</text:span></text:p>
          </table:table-cell>
          <table:table-cell table:style-name="Tableau1.A1" office:value-type="string">
            <text:p text:style-name="P2"><text:s text:c="2"/><text:span text:style-name="T1">RÉPONSE </text:span><text:span text:style-name="T6">C</text:span></text:p>
          </table:table-cell>
          <table:table-cell table:style-name="Tableau1.E1" office:value-type="string">
            <text:p text:style-name="P2"><text:s text:c="2"/><text:span text:style-name="T1">RÉPONSE </text:span><text:span text:style-name="T4">D</text:span></text:p>
          </table:table-cell>
        </table:table-row>
        <table:table-row>
          <table:table-cell table:style-name="Tableau1.A2" office:value-type="string">
            <text:p text:style-name="P3">Q1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Q2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Q3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Q4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Q5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Q6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Q7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Q8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Q9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Q10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Q11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Q12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Q13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Q14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Q15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Q16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Q17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Q18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Q19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Q20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Q21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Q22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Q23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Q24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Q25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Q26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Q27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Q28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Q29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Q30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5T08:34:58.727000000</meta:creation-date>
    <meta:print-date>2020-03-05T08:49:33.787000000</meta:print-date>
    <dc:date>2020-03-05T08:55:18.075000000</dc:date>
    <meta:editing-duration>PT8M25S</meta:editing-duration>
    <meta:editing-cycles>1</meta:editing-cycles>
    <meta:generator>LibreOffice/6.0.2.1$Windows_x86 LibreOffice_project/f7f06a8f319e4b62f9bc5095aa112a65d2f3ac89</meta:generator>
    <meta:document-statistic meta:table-count="1" meta:image-count="0" meta:object-count="0" meta:page-count="1" meta:paragraph-count="37" meta:word-count="58" meta:character-count="306" meta:non-whitespace-character-count="204"/>
  </office:meta>
</office:document-meta>
</file>